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6D000003AEF970166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6.1492in" svg:height="9.328in" draw:z-index="0"><draw:image xlink:href="Pictures/100000000000026D000003AEF970166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5T15:42:30</meta:creation-date>
    <dc:date>2013-01-15T15:58:03</dc:date>
    <meta:editing-duration>P0D</meta:editing-duration>
    <meta:editing-cycles>1</meta:editing-cycles>
    <meta:generator>LibreOffice/3.5$Linux_x86 LibreOffice_project/dc9775d-05ecbee-0851ad3-1586698-727bf66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